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, Prinses Amaliahof 6 - 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6 (Hollands Hof kavel 10), Ter Aar - zaak nr. W-2017-0077 - omgevingsvergunning voor het nieuw bouwen van een vrijstaande woning is verleend - verzonden 12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4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 , Prinses Amaliahof 6 - 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47</meta:user-defined>
    <meta:user-defined meta:name="OVERHEIDop.GmbID/DC.identifier">gmb-2017-63447</meta:user-defined>
    <meta:user-defined meta:name="OVERHEID.TaxonomieBeleidsagenda/OVERHEID.category">Ruimte en infrastructuur | Organisatie en beleid</meta:user-defined>
    <meta:user-defined meta:name="OVERHEIDop.referentienummer">W-2017-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