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623</text:p>
            <text:p text:style-name="common-al">Locatie:				 Willem de Zwijgerlaan 12, 1901CR  te Castricum</text:p>
            <text:p text:style-name="common-al">Activiteit:				 het plaatsen van een veranda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44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4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40</meta:user-defined>
    <meta:user-defined meta:name="OVERHEIDop.GmbID/DC.identifier">gmb-2017-6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R 26</meta:user-defined>
    <meta:user-defined meta:name="OVERHEIDop.woonplaats">Castricum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78 507272</meta:user-defined>
    <meta:user-defined meta:name="OVERHEIDop.versieInformatie"/>
  </office:meta>
</office:document-meta>
</file>