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145, 5237 LC, ’s-Hertogenbosch, het kappen van een boom (Sp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njervallei 145, 5237 LC, ’s-Hertogenbosch, het kappen van een boom (Spar), kappen, WB00035950, 4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ervallei 145, 5237 LC, ’s-Hertogenbosch, het kappen van een boom (Sp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4</meta:user-defined>
    <meta:user-defined meta:name="OVERHEIDop.GmbID/DC.identifier">gmb-2017-6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LC 145</meta:user-defined>
    <meta:user-defined meta:name="OVERHEIDop.woonplaats">'s-Hertogenbosch</meta:user-defined>
    <meta:user-defined meta:name="OVERHEIDop.straatnaam">Anjer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75 415121</meta:user-defined>
    <meta:user-defined meta:name="OVERHEIDop.versieInformatie"/>
  </office:meta>
</office:document-meta>
</file>