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6</text:p>
            <text:p text:style-name="common-al">Aangevraagd op 31 maart 2017</text:p>
            <text:p text:style-name="common-al">het nieuw te bouwen van 30 woning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43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3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3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cobskamp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3439</meta:user-defined>
    <meta:user-defined meta:name="OVERHEIDop.GmbID/DC.identifier">gmb-2017-6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K</meta:user-defined>
    <meta:user-defined meta:name="OVERHEIDop.woonplaats">Den Dungen</meta:user-defined>
    <meta:user-defined meta:name="OVERHEIDop.straatnaam">Jacobskam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53 408944</meta:user-defined>
    <meta:user-defined meta:name="OVERHEIDop.versieInformatie"/>
  </office:meta>
</office:document-meta>
</file>