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Blauwenburch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7662</text:p>
            <text:p text:style-name="common-al">Omschrijving: het kappen van 8 Essen en 1 Eik</text:p>
            <text:p text:style-name="common-al">Adres: Blauwenburcht 1 Huissen</text:p>
            <text:p text:style-name="common-al">Activiteiten: Kappen </text:p>
            <text:p text:style-name="common-al">Besluit: Verlenen</text:p>
            <text:p text:style-name="common-al">Datum ondertekening: 4 april 2017</text:p>
            <text:p text:style-name="common-al">Datum verzending: 4 april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43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3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3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Blauwenburch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436</meta:user-defined>
    <meta:user-defined meta:name="OVERHEIDop.GmbID/DC.identifier">gmb-2017-63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NS</meta:user-defined>
    <meta:user-defined meta:name="OVERHEIDop.woonplaats">Huissen</meta:user-defined>
    <meta:user-defined meta:name="OVERHEIDop.straatnaam">Blauwenburch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998 438752</meta:user-defined>
    <meta:user-defined meta:name="OVERHEIDop.versieInformatie"/>
  </office:meta>
</office:document-meta>
</file>