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14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4 (kavel 17 Hollands Hof), Ter Aar - zaak nr. W-2017-0073 - omgevingsvergunning voor het nieuw bouwen van een woning is verleend - verzonden 12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3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3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3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14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35</meta:user-defined>
    <meta:user-defined meta:name="OVERHEIDop.GmbID/DC.identifier">gmb-2017-63435</meta:user-defined>
    <meta:user-defined meta:name="OVERHEID.TaxonomieBeleidsagenda/OVERHEID.category">Ruimte en infrastructuur | Organisatie en beleid</meta:user-defined>
    <meta:user-defined meta:name="OVERHEIDop.referentienummer">W-2017-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