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drank- en horecavergunning Nieuwkoop, Reghthuysplein 10 - Café The Happy Duck 2.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0, Nieuwkoop – drank- en horecavergunning is verleend aan Café The Happy Duck 2.0 – verzonden 11 april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43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3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3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drank- en horecavergunning Nieuwkoop, Reghthuysplein 10 - Café The Happy Duck 2.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32</meta:user-defined>
    <meta:user-defined meta:name="OVERHEIDop.GmbID/DC.identifier">gmb-2017-634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5f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Drank- en horecavergunning|exb-2017-15042</meta:user-defined>
    <meta:user-defined meta:name="OVERHEID.EPSG28992/DC.spatial">113406 462636</meta:user-defined>
    <meta:user-defined meta:name="OVERHEIDop.versieInformatie"/>
  </office:meta>
</office:document-meta>
</file>