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exploiteren horeca-inrichting Korteraar, Korteraarseweg 92 - Theeschenkerij Korter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92, Ter Aar – toestemming  is verleend voor het exploiteren van een theetuin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3428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2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2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exploiteren horeca-inrichting Korteraar, Korteraarseweg 92 - Theeschenkerij Korter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428</meta:user-defined>
    <meta:user-defined meta:name="OVERHEIDop.GmbID/DC.identifier">gmb-2017-634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N 92</meta:user-defined>
    <meta:user-defined meta:name="OVERHEIDop.woonplaats">Ter Aar</meta:user-defined>
    <meta:user-defined meta:name="OVERHEIDop.straatnaam">Korteraar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Exploitatievergunning|exb-2017-15041</meta:user-defined>
    <meta:user-defined meta:name="OVERHEID.EPSG28992/DC.spatial">109897 464439</meta:user-defined>
    <meta:user-defined meta:name="OVERHEIDop.versieInformatie"/>
  </office:meta>
</office:document-meta>
</file>