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 Gast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8409</text:p>
            <text:p text:style-name="common-al">Datum indiening: 28 maart 2017</text:p>
            <text:p text:style-name="common-al">Omschrijving: kappen van 8 bomen t.b.v. hellingbaan tegen waterkering</text:p>
            <text:p text:style-name="common-al">Adres: ter hoogte van Gasthuisstraat 2 t/m 12 Huissen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mgevingsvergunning  Gasthui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26</meta:user-defined>
    <meta:user-defined meta:name="OVERHEIDop.GmbID/DC.identifier">gmb-2017-6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K 7</meta:user-defined>
    <meta:user-defined meta:name="OVERHEIDop.woonplaats">Huiss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05 438788</meta:user-defined>
    <meta:user-defined meta:name="OVERHEIDop.versieInformatie"/>
  </office:meta>
</office:document-meta>
</file>