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4 1, 2132 MA  Hoofddorp, Shell Nederland Verkoopmaatschappij BV,  Opslagcontainer en hekwerk afscheiding installatie, 18-04-2017, zaak 2798376 - OLO-nummer 2727231 (verleend op 1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42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2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2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4 1, 2132 MA  Hoofddorp, Shell Nederland Verkoopmaatschappij BV,  Opslagcontainer en hekwerk afscheiding installatie, 18-04-2017, zaak 2798376 - OLO-nummer 2727231 (verleend op 1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423</meta:user-defined>
    <meta:user-defined meta:name="OVERHEIDop.GmbID/DC.identifier">gmb-2017-634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