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ANWB Streetwi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ANWB verkeerslessen</text:p>
            <text:p text:style-name="common-al">Datum evenement:	20 april 2017</text:p>
            <text:p text:style-name="common-al">Locatie:	Homerusstraat Apeldoorn</text:p>
            <text:p text:style-name="common-al">Datum vergunning:			13 april 2017</text:p>
            <text:p text:style-name="common-al">Vergunningsnummer:			17/5224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3422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22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22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ANWB Streetwi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422</meta:user-defined>
    <meta:user-defined meta:name="OVERHEIDop.GmbID/DC.identifier">gmb-2017-634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PX 38</meta:user-defined>
    <meta:user-defined meta:name="OVERHEIDop.woonplaats">Apeldoorn</meta:user-defined>
    <meta:user-defined meta:name="OVERHEIDop.straatnaam">Homerus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206 470810</meta:user-defined>
    <meta:user-defined meta:name="OVERHEIDop.versieInformatie"/>
  </office:meta>
</office:document-meta>
</file>