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10 - aanleggen nieuw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0, Ter Aar - zaak nr. W-2017-0141 - aanvraag omgevingsvergunning voor het aanleggen van een nieuwe inrit - ingekomen 11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1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10 - aanleggen nieuw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19</meta:user-defined>
    <meta:user-defined meta:name="OVERHEIDop.GmbID/DC.identifier">gmb-2017-63419</meta:user-defined>
    <meta:user-defined meta:name="OVERHEID.TaxonomieBeleidsagenda/OVERHEID.category">Ruimte en infrastructuur | Organisatie en beleid</meta:user-defined>
    <meta:user-defined meta:name="OVERHEIDop.referentienummer">W-2017-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