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intrekking omgevingsvergunning Hulsweg 4 te Beri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de volgende omgevingsvergunningen, op verzoek van de vergunninghouder, in te trekken:</text:p>
            <text:p text:style-name="common-al"/>
            <text:p text:style-name="common-al">1. Beringe, 5986 NS, Hulsweg 4, Maatschap Simons: Verzonden: 12 april 2017;</text:p>
            <text:p text:style-name="common-al">• omgevingsvergunning milieu 5-10-2010, kenmerk Z-MIL OPR-2010-00038/799893</text:p>
            <text:p text:style-name="common-al">• veranderingsvergunning van 6-3-2014, kenmerk Z-HZ WABO-2013-00244/346497</text:p>
            <text:p text:style-name="common-al">• veranderingsvergunning van 29-7-2015, kenmerk Z-HZ WABO-2014-02620/551194</text:p>
            <text:p text:style-name="common-al"/>
            <text:p text:style-name="common-al">Het verzoek, de beschikking en de bijbehorende stukken liggen met ingang van 20 april 2017 gedurende zes weken ter inzage in het Huis van de Gemeente te Panningen. De aanvraag, de beschikking en de bijbehorende stukken zijn tijdens de openingstijden van de publieksbalie, bij voorkeur op afspraak, in te zien. </text:p>
            <text:p text:style-name="tussenkopcur">
            <text:span text:style-name="nadrukvet">Wat kunt u doen als u het niet eens bent met ons besluit?</text:span>
          </text:p>
            <text:p text:style-name="common-al">U kunt dan <text:span text:style-name="nadrukvet">binnen 6 weken</text:span> na de dag van verzending van dit besluit een beroepschrift indienen bij de rechtbank in Roermond, sector bestuursrecht, postbus 950, 6040 AZ Roermond.</text:p>
            <text:p text:style-name="common-al"/>
            <text:p text:style-name="common-al">Het beroepschrift moet tenminste de naam en het adres van de indiener, een dagtekening, een handtekening, een omschrijving van de bestreden beslissing en een motivering bevatten.</text:p>
            <text:p text:style-name="common-al"/>
            <text:p text:style-name="common-al">Als u een spoedeisend belang heeft bestaat de mogelijkheid om een voorlopige voorziening te verzoeken bij de voorzieningenrechter van de rechtbank in Roermond, sector bestuursrecht, postbus 950, 6040 AZ Roermond.</text:p>
            <text:p text:style-name="common-al"/>
            <text:p text:style-name="common-al">Voor het indienen van een beroepschrift en voor een verzoek om een voorlopige voorziening brengt de rechtbank griffierecht in rekening. Meer informatie kunt u inwinnen bij de rechtbank, tel. (0475) 35 22 22.</text:p>
            <text:p text:style-name="common-al"/>
            <text:p text:style-name="common-al">U kunt ook digitaal beroep instellen/om een voorlopige voorziening verzoeken bij genoemde rechtbank via http://loket.recht-spraak.nl/bestuursrecht. Daarvoor moet u wel beschikken over een elektronische handtekening (DigiD). Kijk op de genoemde site voor de precieze voorwaard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41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1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1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intrekking omgevingsvergunning Hulsweg 4 te Berin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17</meta:user-defined>
    <meta:user-defined meta:name="OVERHEIDop.GmbID/DC.identifier">gmb-2017-63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S 4</meta:user-defined>
    <meta:user-defined meta:name="OVERHEIDop.woonplaats">Beringe</meta:user-defined>
    <meta:user-defined meta:name="OVERHEIDop.straatnaam">Hul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501 371463</meta:user-defined>
    <meta:user-defined meta:name="OVERHEIDop.versieInformatie"/>
  </office:meta>
</office:document-meta>
</file>