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Ronde van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Wielerwedstrijd</text:p>
            <text:p text:style-name="common-al">Datum evenement:	1 juli 2017</text:p>
            <text:p text:style-name="common-al">Locatie:	Start en finish Molecatenlaan Ugchelen</text:p>
            <text:p text:style-name="common-al">Datum vergunning:			13 april 2017</text:p>
            <text:p text:style-name="common-al">Vergunningsnummer:			16/5090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3416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16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16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Ronde van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3416</meta:user-defined>
    <meta:user-defined meta:name="OVERHEIDop.GmbID/DC.identifier">gmb-2017-6341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</meta:user-defined>
    <meta:user-defined meta:name="OVERHEIDop.woonplaats">Ugchelen</meta:user-defined>
    <meta:user-defined meta:name="OVERHEIDop.straatnaam">Molecaten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054 466422</meta:user-defined>
    <meta:user-defined meta:name="OVERHEIDop.versieInformatie"/>
  </office:meta>
</office:document-meta>
</file>