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Ootmarsumsestraat 384, Z/17/079528, vervangen aluminium entreekozijnen, 6 april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41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1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1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Ootmarsumsestraat 384, Z/17/079528, vervangen aluminium entreekozijnen, 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15</meta:user-defined>
    <meta:user-defined meta:name="OVERHEIDop.GmbID/DC.identifier">gmb-2017-63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AW 384</meta:user-defined>
    <meta:user-defined meta:name="OVERHEIDop.woonplaats">Almelo</meta:user-defined>
    <meta:user-defined meta:name="OVERHEIDop.straatnaam">Ootmarsum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16 487718</meta:user-defined>
    <meta:user-defined meta:name="OVERHEIDop.versieInformatie"/>
  </office:meta>
</office:document-meta>
</file>