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rede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978</text:p>
            <text:p text:style-name="common-al">Datum indiening: 5 april 2017</text:p>
            <text:p text:style-name="common-al">Omschrijving: het plaatsen van een stacaravan voor mantelzorg</text:p>
            <text:p text:style-name="common-al">Adres: Bredestraat 86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41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1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1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rede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14</meta:user-defined>
    <meta:user-defined meta:name="OVERHEIDop.GmbID/DC.identifier">gmb-2017-63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T 86</meta:user-defined>
    <meta:user-defined meta:name="OVERHEIDop.woonplaats">Huiss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70 438320</meta:user-defined>
    <meta:user-defined meta:name="OVERHEIDop.versieInformatie"/>
  </office:meta>
</office:document-meta>
</file>