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20 - Bouwen nieuwe woning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20, Nieuwkoop - zaak nr. W-2017-0143 - aanvraag omgevingsvergunning voor het bouwen van een nieuwe woning een aanleggen van een nieuwe in- uitrit - ingekomen 11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41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20 - Bouwen nieuwe woning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13</meta:user-defined>
    <meta:user-defined meta:name="OVERHEIDop.GmbID/DC.identifier">gmb-2017-63413</meta:user-defined>
    <meta:user-defined meta:name="OVERHEID.TaxonomieBeleidsagenda/OVERHEID.category">Ruimte en infrastructuur | Organisatie en beleid</meta:user-defined>
    <meta:user-defined meta:name="OVERHEIDop.referentienummer">W-2017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8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7 460807</meta:user-defined>
    <meta:user-defined meta:name="OVERHEIDop.versieInformatie"/>
  </office:meta>
</office:document-meta>
</file>