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Amstelkade 12 - Afwerken voormalig baggerdepot met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2 Woerdense Verlaat - zaak nr. W-2017-0139 - aanvraag omgevingsvergunning voor het voormalig baggerdepot afwerken met grond - ingekomen 11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1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Amstelkade 12 - Afwerken voormalig baggerdepot met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10</meta:user-defined>
    <meta:user-defined meta:name="OVERHEIDop.GmbID/DC.identifier">gmb-2017-63410</meta:user-defined>
    <meta:user-defined meta:name="OVERHEID.TaxonomieBeleidsagenda/OVERHEID.category">Ruimte en infrastructuur | Organisatie en beleid</meta:user-defined>
    <meta:user-defined meta:name="OVERHEIDop.referentienummer">W-2017-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2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54 463431</meta:user-defined>
    <meta:user-defined meta:name="OVERHEIDop.versieInformatie"/>
  </office:meta>
</office:document-meta>
</file>