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2 april 2017 Nieuwkoop, Reghthuysplein 10 -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22 april 2017 van 20.00 tot en met 01.30 uur de dag daaropvolgend, worden in Happy Duck 2.0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2 april 2017 Nieuwkoop, Reghthuysplein 10 -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09</meta:user-defined>
    <meta:user-defined meta:name="OVERHEIDop.GmbID/DC.identifier">gmb-2017-63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f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