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aderie op Camping Centrum Heidelust op 4 juni 2017 van 11.00 tot 02.00 uur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40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0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04</meta:user-defined>
    <meta:user-defined meta:name="OVERHEIDop.GmbID/DC.identifier">gmb-2017-634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