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wijderen van een deel van een draagmuur en het plaatsen van een stalen balk op de locatie Vondellaan 28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3 april 2017</text:p>
            <text:p text:style-name="common-al">Locatie: Vondellaan 28 in Eerbeek</text:p>
            <text:p text:style-name="common-al">Voor: het verwijderen van een deel van een draagmuur en het plaatsen van een stalen balk</text:p>
            <text:p text:style-name="common-al">Activiteit(en): Bouw</text:p>
            <text:p text:style-name="common-al">Registratienummer: SXO-2017-0362</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9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340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0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0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wijderen van een deel van een draagmuur en het plaatsen van een stalen balk op de locatie Vondellaan 28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400</meta:user-defined>
    <meta:user-defined meta:name="OVERHEIDop.GmbID/DC.identifier">gmb-2017-63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E 28</meta:user-defined>
    <meta:user-defined meta:name="OVERHEIDop.woonplaats">Eerbeek</meta:user-defined>
    <meta:user-defined meta:name="OVERHEIDop.straatnaam">Vondel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865 457559</meta:user-defined>
    <meta:user-defined meta:name="OVERHEIDop.versieInformatie"/>
  </office:meta>
</office:document-meta>
</file>