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7, 5232 BT, ’s-Hertogenbosch, het plaatsen van lichtreclame door middel van licht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lkweg 7, 5232 BT, ’s-Hertogenbosch, het plaatsen van lichtreclame door middel van lichtbakken, reclame, WB00035981, 6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7, 5232 BT, ’s-Hertogenbosch, het plaatsen van lichtreclame door middel van lichtb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40</meta:user-defined>
    <meta:user-defined meta:name="OVERHEIDop.GmbID/DC.identifier">gmb-2017-6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 7b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89 413340</meta:user-defined>
    <meta:user-defined meta:name="OVERHEIDop.versieInformatie"/>
  </office:meta>
</office:document-meta>
</file>