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klaring van geen bezwaar, 17 juni 2017, diverse wegen - Halve Triat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Nieuwkoop - aanvraag is ontvangen voor afgifte van een Verklaring van geen Bezwaar voor gebruik maken van diverse wegen door de wielrenners van de Halver Triatlon , waarbij de start en finish in Amsterdam is, op 17 juni 2017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3399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39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39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klaring van geen bezwaar, 17 juni 2017, diverse wegen - Halve Triatl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399</meta:user-defined>
    <meta:user-defined meta:name="OVERHEIDop.GmbID/DC.identifier">gmb-2017-6339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2MD 15a</meta:user-defined>
    <meta:user-defined meta:name="OVERHEIDop.woonplaats">Woerdense Verlaat</meta:user-defined>
    <meta:user-defined meta:name="OVERHEIDop.straatnaam">Amstelka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9403 463677</meta:user-defined>
    <meta:user-defined meta:name="OVERHEIDop.versieInformatie"/>
  </office:meta>
</office:document-meta>
</file>