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teen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van Openbare grond </text:p>
            <text:p text:style-name="common-al">Voor: bouwafvalcontainer</text:p>
            <text:p text:style-name="common-al">Locatie: Steenstraat 4A</text:p>
            <text:p text:style-name="common-al">Datum: 24-4-2017 t/m 26-5-2017</text:p>
            <text:p text:style-name="common-al">Dossiernummer: 13580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39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teenstraat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397</meta:user-defined>
    <meta:user-defined meta:name="OVERHEIDop.GmbID/DC.identifier">gmb-2017-633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J 4a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9 444028</meta:user-defined>
    <meta:user-defined meta:name="OVERHEIDop.versieInformatie"/>
  </office:meta>
</office:document-meta>
</file>