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Rietlanden (plan Vivero) - Rietlanden 7-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7-9 Ter Aar (Plan Vivero) - zaak nr. W-2017-0144 - aanvraag omgevingsvergunning voor het bouwen van een nieuwe 2 onder 1 kap woning en het aanleggen van een nieuwe uitrit - ingekomen 12 april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339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9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9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Rietlanden (plan Vivero) - Rietlanden 7-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393</meta:user-defined>
    <meta:user-defined meta:name="OVERHEIDop.GmbID/DC.identifier">gmb-2017-63393</meta:user-defined>
    <meta:user-defined meta:name="OVERHEID.TaxonomieBeleidsagenda/OVERHEID.category">Ruimte en infrastructuur | Organisatie en beleid</meta:user-defined>
    <meta:user-defined meta:name="OVERHEIDop.referentienummer">W-2017-0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E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96 467743</meta:user-defined>
    <meta:user-defined meta:name="OVERHEIDop.versieInformatie"/>
  </office:meta>
</office:document-meta>
</file>