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03-04-2017</text:span> voor <text:span text:style-name="nadrukvet">het brandveilig gebruiken van leefunits voor seizoenmedewerkers</text:span> op het adres/de locatie <text:span text:style-name="nadrukvet">Kasteelweg 60 Landgraaf</text:span>, Dossiernr:<text:span text:style-name="nadrukvet">2017-0123 </text:span> </text:p>
            <text:p text:style-name="common-al">* Op <text:span text:style-name="nadrukvet">04-04-2017</text:span> voor <text:span text:style-name="nadrukvet">het aanbrengen van zonnepanelen op het voorgevel dakvlak</text:span> op het adres/de locatie <text:span text:style-name="nadrukvet">Lindestraat 17 Landgraaf</text:span>, Dossiernr:<text:span text:style-name="nadrukvet">2017-0125 </text:span> </text:p>
            <text:p text:style-name="common-al">* Op <text:span text:style-name="nadrukvet">06-04-2017</text:span> voor <text:span text:style-name="nadrukvet">het vernieuwen en vergroten van de paardenboxen</text:span> op het adres/de locatie <text:span text:style-name="nadrukvet">Scherpenseeler Veeweg 2 Landgraaf</text:span>, Dossiernr:<text:span text:style-name="nadrukvet">2017-0133 </text:span> </text:p>
            <text:p text:style-name="common-al">* Op <text:span text:style-name="nadrukvet">06-04-2017</text:span> voor <text:span text:style-name="nadrukvet">het aanleggen van een hemelwater buffer</text:span> op het adres/de locatie  <text:span text:style-name="nadrukvet">tegenover Helseviersweg 12</text:span> <text:span text:style-name="nadrukvet">Landgraaf</text:span>, Dossiernr:<text:span text:style-name="nadrukvet">2017-0130 </text:span> </text:p>
            <text:p text:style-name="common-al">* Op <text:span text:style-name="nadrukvet">04-04-2017</text:span> voor <text:span text:style-name="nadrukvet">het herplaatsen van wegkruis de voort</text:span> op het adres/de locatie <text:span text:style-name="nadrukvet">hoek Voorststraat/Kleikoeleweg</text:span> <text:span text:style-name="nadrukvet">Landgraaf</text:span>, Dossiernr:<text:span text:style-name="nadrukvet">2017-0124 </text:span> </text:p>
            <text:p text:style-name="common-al">* Op <text:span text:style-name="nadrukvet">20-02-2017</text:span> voor <text:span text:style-name="nadrukvet">het aanleggen van een inrit</text:span> op het adres/de locatie <text:span text:style-name="nadrukvet">Burgemeester Hermansstr 7 Landgraaf</text:span>, Dossiernr:<text:span text:style-name="nadrukvet">2017-0062 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63391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391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391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omgevingsvergunning(en) week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391</meta:user-defined>
    <meta:user-defined meta:name="OVERHEIDop.GmbID/DC.identifier">gmb-2017-63391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1GJ</meta:user-defined>
    <meta:user-defined meta:name="OVERHEIDop.woonplaats">Landgraaf</meta:user-defined>
    <meta:user-defined meta:name="OVERHEIDop.straatnaam">Kasteelweg</meta:user-defined>
    <meta:user-defined meta:name="OVERHEID.PostcodeHuisnummer/OVERHEIDop.postcodeHuisnummer">6374XD 31</meta:user-defined>
    <meta:user-defined meta:name="OVERHEIDop.straatnaam">Lindestraat</meta:user-defined>
    <meta:user-defined meta:name="OVERHEID.PostcodeHuisnummer/OVERHEIDop.postcodeHuisnummer">6374CB 4</meta:user-defined>
    <meta:user-defined meta:name="OVERHEIDop.straatnaam">Scherpenseeler Veeweg</meta:user-defined>
    <meta:user-defined meta:name="OVERHEID.PostcodeHuisnummer/OVERHEIDop.postcodeHuisnummer">6373AS</meta:user-defined>
    <meta:user-defined meta:name="OVERHEIDop.straatnaam">Helseviersweg</meta:user-defined>
    <meta:user-defined meta:name="OVERHEID.PostcodeHuisnummer/OVERHEIDop.postcodeHuisnummer">6373AX 86</meta:user-defined>
    <meta:user-defined meta:name="OVERHEIDop.straatnaam">Voortstraat</meta:user-defined>
    <meta:user-defined meta:name="OVERHEID.PostcodeHuisnummer/OVERHEIDop.postcodeHuisnummer">6374</meta:user-defined>
    <meta:user-defined meta:name="OVERHEIDop.straatnaam">Burgemeester Hermansstraat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198364 323941</meta:user-defined>
    <meta:user-defined meta:name="OVERHEID.EPSG28992/DC.spatial">201171 324944</meta:user-defined>
    <meta:user-defined meta:name="OVERHEID.EPSG28992/DC.spatial">201257 326742</meta:user-defined>
    <meta:user-defined meta:name="OVERHEID.EPSG28992/DC.spatial">199143 324829</meta:user-defined>
    <meta:user-defined meta:name="OVERHEID.EPSG28992/DC.spatial">199564 324586</meta:user-defined>
    <meta:user-defined meta:name="OVERHEID.EPSG28992/DC.spatial">201707 324842</meta:user-defined>
    <meta:user-defined meta:name="OVERHEIDop.versieInformatie"/>
  </office:meta>
</office:document-meta>
</file>