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eestweekend 40-jarig bestaan Buurtvereniging Hubertus op 7 tot en met 9 juli 2017 in de Siertuin D’n Overkaent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3390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9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9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390</meta:user-defined>
    <meta:user-defined meta:name="OVERHEIDop.GmbID/DC.identifier">gmb-2017-633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