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8 en Dorpsstraat 36 te Rosmalen, het wijzigen van de bestemming Dorp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Driesprong 38 en Dorpsstraat 36 te Rosmalen, het wijzigen van de bestemming Dorpsstraat 36, strijd bestemmingsplan, WB00035919, 3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38 en Dorpsstraat 36 te Rosmalen, het wijzigen van de bestemming Dorps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39</meta:user-defined>
    <meta:user-defined meta:name="OVERHEIDop.GmbID/DC.identifier">gmb-2017-6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8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0 414273</meta:user-defined>
    <meta:user-defined meta:name="OVERHEIDop.versieInformatie"/>
  </office:meta>
</office:document-meta>
</file>