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lobal-E Runnersworld Hardloop Gala Gilze 2017 op 14 juni 2017 rondom het Bisschop de Vet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80</meta:user-defined>
    <meta:user-defined meta:name="OVERHEIDop.GmbID/DC.identifier">gmb-2017-633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