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Baan Oost in Rosmalen, het realiseren van een levensbom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Oude Baan Oost in Rosmalen, het realiseren van een levensbomenbos, strijd bestemmingsplan, WB00035954, 4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Baan Oost in Rosmalen, het realiseren van een levensbomen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8</meta:user-defined>
    <meta:user-defined meta:name="OVERHEIDop.GmbID/DC.identifier">gmb-2017-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385 414417</meta:user-defined>
    <meta:user-defined meta:name="OVERHEIDop.versieInformatie"/>
  </office:meta>
</office:document-meta>
</file>