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12293 - Kadastraal Leuth sectie D perceelnr. 73 nabij Botsestraat 45a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Leuth sectie D perceelnr. 73 nabij Botsestraat 45a1 te Kekerdom</text:p>
            <text:p text:style-name="tussenkopcur">Omschrijving : aanleggen van waterpartij met drinkvijver en plaatsen van afrastering</text:p>
            <text:p text:style-name="tussenkopcur">Datum ontvangst : 10 april 2017</text:p>
            <text:p text:style-name="tussenkopcur">Zaaknummer ODRN : W.Z17.1031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37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7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7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12293 - Kadastraal Leuth sectie D perceelnr. 73 nabij Botsestraat 45a1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76</meta:user-defined>
    <meta:user-defined meta:name="OVERHEIDop.GmbID/DC.identifier">gmb-2017-633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45a 1</meta:user-defined>
    <meta:user-defined meta:name="OVERHEIDop.woonplaats">Kekerdom</meta:user-defined>
    <meta:user-defined meta:name="OVERHEIDop.straatnaam">Bot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8496 430493</meta:user-defined>
    <meta:user-defined meta:name="OVERHEIDop.versieInformatie"/>
  </office:meta>
</office:document-meta>
</file>