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ollecte voor de kankerbestrijding in de periode van 3 september tot en met 9 september 2017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37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7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75</meta:user-defined>
    <meta:user-defined meta:name="OVERHEIDop.GmbID/DC.identifier">gmb-2017-633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