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 Marsveld 8,</text:span> 8015 EE (woonfunctie)</text:p>
            <text:p text:style-name="common-al">Datum besluit: 12 april 2017</text:p>
            <text:p text:style-name="common-al">Kenmerk besluit: 549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37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7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7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arsvel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73</meta:user-defined>
    <meta:user-defined meta:name="OVERHEIDop.GmbID/DC.identifier">gmb-2017-6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036</meta:user-defined>
    <meta:user-defined meta:name="OVERHEID.EPSG28992/DC.spatial">205393 499399</meta:user-defined>
    <meta:user-defined meta:name="OVERHEIDop.versieInformatie"/>
  </office:meta>
</office:document-meta>
</file>