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atrix College Gala op 20 april 2017 tussen 17.30 en 21.00 uur in Hotel Gilze-Tilburg Van der Valk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71</meta:user-defined>
    <meta:user-defined meta:name="OVERHEIDop.GmbID/DC.identifier">gmb-2017-63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18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32 396077</meta:user-defined>
    <meta:user-defined meta:name="OVERHEIDop.versieInformatie"/>
  </office:meta>
</office:document-meta>
</file>