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lein 7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lein 7, 4111 KV in Zoelmond, het splitsen van een boerderij. Beslistermijn verlengd tot 09-06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37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Plein 7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370</meta:user-defined>
    <meta:user-defined meta:name="OVERHEIDop.GmbID/DC.identifier">gmb-2017-633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039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7</meta:user-defined>
    <meta:user-defined meta:name="OVERHEIDop.woonplaats">Zoelmond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16 439264</meta:user-defined>
    <meta:user-defined meta:name="OVERHEIDop.versieInformatie"/>
  </office:meta>
</office:document-meta>
</file>