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ktoberfest 2017 op 29 en 30 september en 1 oktober 2017 in de tuin en op het parkeerterrein achter The Banner/De Kronen aan de Nieuwstraat 50-52. Op 29 en 30 september tussen 18.30 en 01.00 uur en op 1 oktober tussen 15.00 en 23.00 uur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336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6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6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369</meta:user-defined>
    <meta:user-defined meta:name="OVERHEIDop.GmbID/DC.identifier">gmb-2017-633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E 50</meta:user-defined>
    <meta:user-defined meta:name="OVERHEIDop.woonplaats">Gilz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02 395218</meta:user-defined>
    <meta:user-defined meta:name="OVERHEIDop.versieInformatie"/>
  </office:meta>
</office:document-meta>
</file>