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Activiteitenbesluit milieubeheer, parkeerplaats aan de Distelvlinderlaan 54 teApeld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hebben op 15 februari 2017 een melding op grond van het Activiteitenbesluit milieubeheer ontvangen voor het oprichten van een verkoopwagen voor de verkoop en bereiding van vis, snacks en friet op de parkeerplaats aan de Distelvlinderlaan 54 te Apeldoorn. </text:p>
            <text:p text:style-name="common-al">Kadastraal bekend als Apeldoorn04, sectie AF, nummer 4068.</text:p>
            <text:p text:style-name="common-al">Zaaknummer: DOS-2017-013965</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7-013965"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3366</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366</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366</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 Melding Activiteitenbesluit milieubeheer, parkeerplaats aan de Distelvlinderlaan 54 teApeldo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3366</meta:user-defined>
    <meta:user-defined meta:name="OVERHEIDop.GmbID/DC.identifier">gmb-2017-63366</meta:user-defined>
    <meta:user-defined meta:name="OVERHEID.TaxonomieBeleidsagenda/OVERHEID.category">Natuur en milieu | Organisatie en beleid</meta:user-defined>
    <meta:user-defined meta:name="OVERHEIDop.referentienummer">DOS 2017-013965</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3XA 54</meta:user-defined>
    <meta:user-defined meta:name="OVERHEIDop.woonplaats">Apeldoorn</meta:user-defined>
    <meta:user-defined meta:name="OVERHEIDop.straatnaam">Distelvlinder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6623 472167</meta:user-defined>
    <meta:user-defined meta:name="OVERHEIDop.versieInformatie"/>
  </office:meta>
</office:document-meta>
</file>