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uis Front Organisatie Dag we@home op 13 mei 2017 op de vliegbasis Gilze-Rijen tussen 10.00 en 18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63</meta:user-defined>
    <meta:user-defined meta:name="OVERHEIDop.GmbID/DC.identifier">gmb-2017-63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