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wijzigen van bestemming kantoor naar bestemming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11-04-2017</text:p>
            <text:p text:style-name="common-al">Vergunningszaak: 			 Omgevingsvergunning</text:p>
            <text:p text:style-name="common-al">Dossiernummer:			 WABO17/00618</text:p>
            <text:p text:style-name="common-al">Locatie:				 Dusseldorperweg 137, 1906AJ, te Limmen</text:p>
            <text:p text:style-name="common-al">Activiteit:				 het wijzigen van bestemming kantoor naar bestemming woning</text:p>
            <text:p text:style-name="common-al">Fase: 					 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63362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362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362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wijzigen van bestemming kantoor naar bestemming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63362</meta:user-defined>
    <meta:user-defined meta:name="OVERHEIDop.GmbID/DC.identifier">gmb-2017-633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6AJ 137</meta:user-defined>
    <meta:user-defined meta:name="OVERHEIDop.woonplaats">Limmen</meta:user-defined>
    <meta:user-defined meta:name="OVERHEIDop.straatnaam">Dusseldorperweg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8365 509871</meta:user-defined>
    <meta:user-defined meta:name="OVERHEIDop.versieInformatie"/>
  </office:meta>
</office:document-meta>
</file>