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ir Power Symposium CLSK 2017 op 18 mei 2017 tussen 08.00 en 20.00 uur op de Vliegbasis Gilze-Rijen, gebouw 342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6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60</meta:user-defined>
    <meta:user-defined meta:name="OVERHEIDop.GmbID/DC.identifier">gmb-2017-63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