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65, 5212 RC, ’s-Hertogenbosch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dersedam 65, 5212 RC, ’s-Hertogenbosch, het plaatsen van een dakraam, bouwen, slopen BDSG, WB00035920, 2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65, 5212 RC, ’s-Hertogenbosch,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36</meta:user-defined>
    <meta:user-defined meta:name="OVERHEIDop.GmbID/DC.identifier">gmb-2017-6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C 65</meta:user-defined>
    <meta:user-defined meta:name="OVERHEIDop.woonplaats">'s-Hertogenbosch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5 411898</meta:user-defined>
    <meta:user-defined meta:name="OVERHEIDop.versieInformatie"/>
  </office:meta>
</office:document-meta>
</file>