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tholtweg 3, Z/17/078111, realiseren omformeerinstallatie, 12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35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5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5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ntholtweg 3, Z/17/078111, realiseren omformeerinstallatie,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359</meta:user-defined>
    <meta:user-defined meta:name="OVERHEIDop.GmbID/DC.identifier">gmb-2017-63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EB 3</meta:user-defined>
    <meta:user-defined meta:name="OVERHEIDop.woonplaats">Almelo</meta:user-defined>
    <meta:user-defined meta:name="OVERHEIDop.straatnaam">Wentholt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367 487136</meta:user-defined>
    <meta:user-defined meta:name="OVERHEIDop.versieInformatie"/>
  </office:meta>
</office:document-meta>
</file>