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Besluit lozen buiten inrichtingen,Het Sparrenbos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maart 2017 een melding op grond van het Besluit lozen buiten inrichtingen ontvangen voor de aanleg en het in werking hebben van een gesloten bodemenergiesysteem aan het Sparrenbos 1 te Apeldoorn</text:p>
            <text:p text:style-name="common-al">Zaaknummer: DOS-2017-02277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2277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3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Besluit lozen buiten inrichtingen,Het Sparrenbos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58</meta:user-defined>
    <meta:user-defined meta:name="OVERHEIDop.GmbID/DC.identifier">gmb-2017-63358</meta:user-defined>
    <meta:user-defined meta:name="OVERHEID.TaxonomieBeleidsagenda/OVERHEID.category">Natuur en milieu | Organisatie en beleid</meta:user-defined>
    <meta:user-defined meta:name="OVERHEIDop.referentienummer">DOS 2017-022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1a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66 468784</meta:user-defined>
    <meta:user-defined meta:name="OVERHEIDop.versieInformatie"/>
  </office:meta>
</office:document-meta>
</file>