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38, 2132 MS Hoofddorp, Aspen Real Estate Investments B.V., het herstellen van dak- en geveldelen en constructieonderdelen van een gebouw, 18-04-2017, zaak 3237164  - OLO-2825849  (verleend op 1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3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38, 2132 MS Hoofddorp, Aspen Real Estate Investments B.V., het herstellen van dak- en geveldelen en constructieonderdelen van een gebouw, 18-04-2017, zaak 3237164  - OLO-2825849  (verleend op 1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57</meta:user-defined>
    <meta:user-defined meta:name="OVERHEIDop.GmbID/DC.identifier">gmb-2017-633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38</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755 478405</meta:user-defined>
    <meta:user-defined meta:name="OVERHEIDop.versieInformatie"/>
  </office:meta>
</office:document-meta>
</file>