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M. Duarte Garcia, Vossiusstraat 155, 3132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M. Duarte Garcia, geboren 14-08-1992, Vossiusstraat 155, 3132 GN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5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M. Duarte Garcia, Vossiusstraat 155, 3132 G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56</meta:user-defined>
    <meta:user-defined meta:name="OVERHEIDop.GmbID/DC.identifier">gmb-2017-6335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N 147</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21 436118</meta:user-defined>
    <meta:user-defined meta:name="OVERHEIDop.versieInformatie"/>
  </office:meta>
</office:document-meta>
</file>