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rks Festijn 2017 op 20 en 21 mei 2017 op het Burgemeester Sweensplein, op 20 mei tussen 11.00 en 22.00 uur en op 21 mei tussen 11.00 en 20.00 uur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335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5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5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353</meta:user-defined>
    <meta:user-defined meta:name="OVERHEIDop.GmbID/DC.identifier">gmb-2017-633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Rijen</meta:user-defined>
    <meta:user-defined meta:name="OVERHEIDop.straatnaam">Burgemeester Sween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798 400461</meta:user-defined>
    <meta:user-defined meta:name="OVERHEIDop.versieInformatie"/>
  </office:meta>
</office:document-meta>
</file>