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74, 5237 PW, ’s-Hertogenbosch, het plaatsen van reclame tbv boodschappen-ophaa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ulmy En Baarplein 74, 5237 PW, ’s-Hertogenbosch, het plaatsen van reclame tbv boodschappen-ophaalpunt, bouwen, reclame, WB00035938, 3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3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lmy En Baarplein 74, 5237 PW, ’s-Hertogenbosch, het plaatsen van reclame tbv boodschappen-ophaalpu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35</meta:user-defined>
    <meta:user-defined meta:name="OVERHEIDop.GmbID/DC.identifier">gmb-2017-6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W 78</meta:user-defined>
    <meta:user-defined meta:name="OVERHEIDop.woonplaats">'s-Hertogenbosch</meta:user-defined>
    <meta:user-defined meta:name="OVERHEIDop.straatnaam">Goulmy en Baar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7 415427</meta:user-defined>
    <meta:user-defined meta:name="OVERHEIDop.versieInformatie"/>
  </office:meta>
</office:document-meta>
</file>