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arderenseweg  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1 maart 2017 een melding op grond van het Activiteitenbesluit milieubeheer ontvangen van Slagerij-Worstmakerij van Rhee voor het veranderen van de slagerij en worstmakerij aan de Garderenseweg 5 te Uddel.</text:p>
            <text:p text:style-name="common-al">Zaaknummer: DOS-2017-02339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2339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3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arderenseweg  5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46</meta:user-defined>
    <meta:user-defined meta:name="OVERHEIDop.GmbID/DC.identifier">gmb-2017-63346</meta:user-defined>
    <meta:user-defined meta:name="OVERHEID.TaxonomieBeleidsagenda/OVERHEID.category">Natuur en milieu | Organisatie en beleid</meta:user-defined>
    <meta:user-defined meta:name="OVERHEIDop.referentienummer">DOS 2017-023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56 474436</meta:user-defined>
    <meta:user-defined meta:name="OVERHEIDop.versieInformatie"/>
  </office:meta>
</office:document-meta>
</file>