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arderwijkerweg 84 te Ud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5 maart 2017 een melding op grond van het Activiteitenbesluit milieubeheer ontvangen van de heer R. Bronkhorst voor het vervangen van een schuur aan de Harderwijkerweg 84 te Uddel. Bedrijfstechnisch verandert de situatie niet.</text:p>
            <text:p text:style-name="common-al">Zaaknummer: DOS-2017-024584</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2458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34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4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4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Harderwijkerweg 84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344</meta:user-defined>
    <meta:user-defined meta:name="OVERHEIDop.GmbID/DC.identifier">gmb-2017-63344</meta:user-defined>
    <meta:user-defined meta:name="OVERHEID.TaxonomieBeleidsagenda/OVERHEID.category">Natuur en milieu | Organisatie en beleid</meta:user-defined>
    <meta:user-defined meta:name="OVERHEIDop.referentienummer">DOS 2017-0245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S 84</meta:user-defined>
    <meta:user-defined meta:name="OVERHEIDop.woonplaats">Uddel</meta:user-defined>
    <meta:user-defined meta:name="OVERHEIDop.straatnaam">Harderwij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249 475152</meta:user-defined>
    <meta:user-defined meta:name="OVERHEIDop.versieInformatie"/>
  </office:meta>
</office:document-meta>
</file>