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bedrijfspand, Rientjesoven 18,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bouwen van een bedrijfspand</text:p>
            <text:p text:style-name="common-al">Locatie: Rientjesoven 18 te Borne</text:p>
            <text:p text:style-name="common-al">Datum verzending: 12 april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63341</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341</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341</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bedrijfspand, Rientjesoven 18,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341</meta:user-defined>
    <meta:user-defined meta:name="OVERHEIDop.GmbID/DC.identifier">gmb-2017-633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meta:user-defined>
    <meta:user-defined meta:name="OVERHEIDop.woonplaats">Borne</meta:user-defined>
    <meta:user-defined meta:name="OVERHEIDop.straatnaam">Rientjesoven</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328 478583</meta:user-defined>
    <meta:user-defined meta:name="OVERHEIDop.versieInformatie"/>
  </office:meta>
</office:document-meta>
</file>